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x_8342391" style:master-page-name="MP0" style:family="paragraph">
      <style:paragraph-properties fo:break-before="page" fo:margin-top="0.0187in" fo:margin-bottom="0in" fo:background-color="#FFFFFF"/>
      <style:text-properties fo:color="#231F20"/>
    </style:style>
    <style:style style:name="P2" style:parent-style-name="box_8342391" style:family="paragraph">
      <style:paragraph-properties fo:margin-top="0.0187in" fo:margin-bottom="0in" fo:background-color="#FFFFFF"/>
      <style:text-properties fo:color="#231F20"/>
    </style:style>
    <style:style style:name="P3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4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5" style:parent-style-name="box_8342391" style:family="paragraph">
      <style:paragraph-properties fo:text-align="justify" fo:margin-top="0.1416in" fo:margin-bottom="0.05in" fo:background-color="#FFFFFF"/>
      <style:text-properties style:font-name="Minion Pro" fo:font-weight="bold" style:font-weight-asian="bold" style:font-weight-complex="bold" fo:color="#231F20" fo:font-size="14.5pt" style:font-size-asian="14.5pt" style:font-size-complex="14.5pt"/>
    </style:style>
    <style:style style:name="P6" style:parent-style-name="Normal" style:family="paragraph">
      <style:paragraph-properties fo:text-align="justify" fo:margin-top="0.0187in" fo:margin-bottom="0in" fo:background-color="#FFFFFF"/>
    </style:style>
    <style:style style:name="T7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style:font-weight-complex="bold" fo:color="#231F2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5" style:parent-style-name="Normal" style:list-style-name="LFO1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17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18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19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20" style:parent-style-name="box_8342391" style:family="paragraph">
      <style:paragraph-properties fo:text-align="justify" fo:margin-top="0.0187in" fo:margin-bottom="0in" fo:background-color="#FFFFFF"/>
      <style:text-properties fo:color="#231F20" fo:background-color="#FFFFFF"/>
    </style:style>
    <style:style style:name="P21" style:parent-style-name="box_8342391" style:family="paragraph">
      <style:paragraph-properties fo:text-align="justify" fo:margin-top="0.0187in" fo:margin-bottom="0in" fo:background-color="#FFFFFF"/>
      <style:text-properties fo:color="#231F20" fo:background-color="#FFFFFF"/>
    </style:style>
    <style:style style:name="P22" style:parent-style-name="box_8342391" style:family="paragraph">
      <style:paragraph-properties fo:text-align="justify" fo:margin-top="0.0187in" fo:margin-bottom="0in" fo:background-color="#FFFFFF"/>
    </style:style>
    <style:style style:name="T23" style:parent-style-name="Zadanifontodlomka" style:family="text">
      <style:text-properties fo:color="#231F20" fo:background-color="#FFFFFF"/>
    </style:style>
    <style:style style:name="T24" style:parent-style-name="Zadanifontodlomka" style:family="text">
      <style:text-properties fo:color="#231F20" fo:background-color="#FFFFFF"/>
    </style:style>
    <style:style style:name="T25" style:parent-style-name="Zadanifontodlomka" style:family="text">
      <style:text-properties fo:background-color="#FFFFFF"/>
    </style:style>
    <style:style style:name="T26" style:parent-style-name="Zadanifontodlomka" style:family="text">
      <style:text-properties fo:background-color="#FFFFFF"/>
    </style:style>
    <style:style style:name="T27" style:parent-style-name="Zadanifontodlomka" style:family="text">
      <style:text-properties fo:background-color="#FFFFFF"/>
    </style:style>
    <style:style style:name="P28" style:parent-style-name="box_8342391" style:family="paragraph">
      <style:paragraph-properties fo:text-align="justify" fo:margin-top="0.0187in" fo:margin-bottom="0in" fo:background-color="#FFFFFF"/>
      <style:text-properties fo:color="#231F20" fo:background-color="#FFFFFF"/>
    </style:style>
    <style:style style:name="P29" style:parent-style-name="box_8342391" style:family="paragraph">
      <style:paragraph-properties fo:text-align="justify" fo:margin-top="0.0187in" fo:margin-bottom="0in" fo:background-color="#FFFFFF"/>
    </style:style>
    <style:style style:name="T30" style:parent-style-name="Hiperveza" style:family="text">
      <style:text-properties fo:background-color="#FFFFFF"/>
    </style:style>
    <style:style style:name="T31" style:parent-style-name="Hiperveza" style:family="text">
      <style:text-properties fo:background-color="#FFFFFF"/>
    </style:style>
    <style:style style:name="T32" style:parent-style-name="Hiperveza" style:family="text">
      <style:text-properties fo:background-color="#FFFFFF"/>
    </style:style>
    <style:style style:name="T33" style:parent-style-name="Hiperveza" style:family="text">
      <style:text-properties fo:background-color="#FFFFFF"/>
    </style:style>
    <style:style style:name="T34" style:parent-style-name="Hiperveza" style:family="text">
      <style:text-properties fo:background-color="#FFFFFF"/>
    </style:style>
    <style:style style:name="P35" style:parent-style-name="box_8342391" style:family="paragraph">
      <style:paragraph-properties fo:text-align="justify" fo:margin-top="0.0187in" fo:margin-bottom="0in" fo:background-color="#FFFFFF"/>
      <style:text-properties fo:background-color="#FFFFFF"/>
    </style:style>
    <style:style style:name="P36" style:parent-style-name="box_8342391" style:family="paragraph">
      <style:paragraph-properties fo:text-align="justify" fo:margin-top="0.0187in" fo:margin-bottom="0in" fo:background-color="#FFFFFF"/>
    </style:style>
    <style:style style:name="P37" style:parent-style-name="box_8342391" style:family="paragraph">
      <style:paragraph-properties fo:text-align="justify" fo:margin-top="0.0187in" fo:margin-bottom="0in" fo:background-color="#FFFFFF"/>
    </style:style>
    <style:style style:name="P38" style:parent-style-name="box_8342391" style:family="paragraph">
      <style:paragraph-properties fo:text-align="justify" fo:margin-top="0.0187in" fo:margin-bottom="0in" fo:background-color="#FFFFFF"/>
      <style:text-properties fo:background-color="#FFFFFF"/>
    </style:style>
    <style:style style:name="P39" style:parent-style-name="box_8342391" style:family="paragraph">
      <style:paragraph-properties fo:text-align="justify" fo:margin-top="0.0187in" fo:margin-bottom="0in" fo:background-color="#FFFFFF"/>
      <style:text-properties fo:color="#231F20" fo:background-color="#FFFFFF"/>
    </style:style>
    <style:style style:name="P40" style:parent-style-name="box_8342391" style:family="paragraph">
      <style:paragraph-properties fo:text-align="justify" fo:margin-top="0.0187in" fo:margin-bottom="0in" fo:background-color="#FFFFFF"/>
    </style:style>
    <style:style style:name="T41" style:parent-style-name="Hiperveza" style:family="text">
      <style:text-properties fo:background-color="#FFFFFF"/>
    </style:style>
    <style:style style:name="T42" style:parent-style-name="Hiperveza" style:family="text">
      <style:text-properties fo:background-color="#FFFFFF"/>
    </style:style>
    <style:style style:name="T43" style:parent-style-name="Hiperveza" style:family="text">
      <style:text-properties fo:background-color="#FFFFFF"/>
    </style:style>
    <style:style style:name="P44" style:parent-style-name="box_8342391" style:family="paragraph">
      <style:paragraph-properties fo:text-align="justify" fo:margin-top="0.0187in" fo:margin-bottom="0in" fo:background-color="#FFFFFF"/>
    </style:style>
    <style:style style:name="P45" style:parent-style-name="box_8342391" style:family="paragraph">
      <style:paragraph-properties fo:text-align="justify" fo:margin-top="0.0187in" fo:margin-bottom="0in" fo:background-color="#FFFFFF"/>
    </style:style>
    <style:style style:name="P46" style:parent-style-name="box_8342391" style:family="paragraph">
      <style:paragraph-properties fo:text-align="justify" fo:margin-top="0.0187in" fo:margin-bottom="0in" fo:background-color="#FFFFFF"/>
    </style:style>
    <style:style style:name="P47" style:parent-style-name="box_8342391" style:family="paragraph">
      <style:paragraph-properties fo:text-align="justify" fo:margin-top="0.0187in" fo:margin-bottom="0in" fo:background-color="#FFFFFF"/>
    </style:style>
    <style:style style:name="P48" style:parent-style-name="box_8342391" style:family="paragraph">
      <style:paragraph-properties fo:text-align="justify" fo:margin-top="0.0187in" fo:margin-bottom="0in" fo:background-color="#FFFFFF"/>
    </style:style>
    <style:style style:name="P49" style:parent-style-name="box_8342391" style:family="paragraph">
      <style:paragraph-properties fo:text-align="justify" fo:margin-top="0.0187in" fo:margin-bottom="0in" fo:background-color="#FFFFFF"/>
    </style:style>
    <style:style style:name="P50" style:parent-style-name="box_8342391" style:family="paragraph">
      <style:paragraph-properties fo:text-align="justify" fo:margin-top="0.0187in" fo:margin-bottom="0in" fo:background-color="#FFFFFF"/>
      <style:text-properties style:font-name="Open Sans" style:font-name-complex="Open Sans" fo:font-size="10.5pt" style:font-size-asian="10.5pt" style:font-size-complex="10.5pt" fo:background-color="#E4E4E7"/>
    </style:style>
    <style:style style:name="P51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justify" fo:margin-top="0.0187in" fo:margin-bottom="0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0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61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62" style:parent-style-name="Normal" style:family="paragraph">
      <style:paragraph-properties fo:text-align="justify" fo:margin-bottom="0in" fo:background-color="#FFFFFF"/>
    </style:style>
    <style:style style:name="T63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fo:background-color="#FFFFFF"/>
    </style:style>
    <style:style style:name="P68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69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70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71" style:parent-style-name="box_8342391" style:family="paragraph">
      <style:paragraph-properties fo:text-align="justify" fo:margin-top="0.0187in" fo:margin-bottom="0in" fo:background-color="#FFFFFF"/>
      <style:text-properties fo:color="#231F20"/>
    </style:style>
    <style:style style:name="P72" style:parent-style-name="box_8342391" style:family="paragraph">
      <style:paragraph-properties fo:text-align="justify" fo:margin-top="0.0187in" fo:margin-bottom="0in" fo:background-color="#FFFFFF"/>
      <style:text-properties fo:font-weight="bold" style:font-weight-asian="bold" style:font-weight-complex="bold" fo:color="#231F2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3.9375in">
        <style:tab-stops/>
      </style:paragraph-properties>
    </style:style>
    <style:style style:name="T75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KLASA:112-03/24-01/01</text:p>
      <text:p text:style-name="P2">URBROJ: 2158-4-2-02/1-24-1 od 8. siječnja 2024. godine</text:p>
      <text:p text:style-name="P3"/>
      <text:p text:style-name="P4">Na temelju članka 17. Statuta Državne ergele Đakovo i Lipik uz prethodnu suglasnost Ministarstva<text:s/>poljoprivrede, KLASA: 119-01/23-01/16, URBROJ: 525-04/43-23-8 od 31. kolovoza 2023. godine te članka 24. Temeljnog kolektivnog ugovora za službenike i namještenike u javnim službama, Državna ergela Đakovo i Lipik raspisuje</text:p>
      <text:p text:style-name="P5">JAVNI NATJEČAJ</text:p>
      <text:p text:style-name="P6"><text:span text:style-name="T7">za prijam na rad n</text:span><text:span text:style-name="T8">a neodređeno vrijeme – za radno mjesto<text:s/></text:span><text:span text:style-name="T9">radnik u konjogojstvu,<text:s/></text:span><text:span text:style-name="T10">2 izvršitelja uz probni rad od 1 mjeseca, mjesto rada Đakovo, puno radno vrijeme.</text:span></text:p>
      <text:p text:style-name="P11">Uvjeti za rad:</text:p>
      <text:list text:style-name="LFO1" text:continue-numbering="true">
        <text:list-item>
          <text:p text:style-name="P12">SSS – srednja stručna sprema</text:p>
        </text:list-item>
        <text:list-item>
          <text:p text:style-name="P13">Jedna godina radnog iskustva na istim ili sličnim poslovima</text:p>
        </text:list-item>
        <text:list-item>
          <text:p text:style-name="P14">Smisao za rad s konjima</text:p>
        </text:list-item>
        <text:list-item>
          <text:p text:style-name="P15">Vozačka dozvola B kategorije</text:p>
        </text:list-item>
        <text:list-item>
          <text:p text:style-name="P16">Državljanstvo Republike Hrvatske</text:p>
        </text:list-item>
      </text:list>
      <text:p text:style-name="P17">Na natječaj se mogu javiti osobe obaju spolova. Izrazi koji se koriste u natječaju, a imaju rodno značenje koriste se neutralno i odnose se jednako na muški i ženski rod.</text:p>
      <text:p text:style-name="P18">U<text:s/>prijavi na javni natječaj obavezno se navode osobni podaci podnositelja prijave (ime, adresa stanovanja, broj telefona, odnosno mobitela, adresa elektroničke pošte).</text:p>
      <text:p text:style-name="P19"/>
      <text:p text:style-name="P20">Osobe koje prema posebnim propisima ostvaruju pravo prednosti kod zapošljavanja prema posebnom zakonu, moraju se u prijavi pozvati na to pravo, priložiti svu propisanu dokumentaciju prema posebnom zakonu i u tom slučaju imaju prednost u odnosu na ostale kandidate pod jednakim uvjetima.</text:p>
      <text:p text:style-name="P21"/>
      <text:p text:style-name="P22"><text:span text:style-name="T23">Kandidat koji se poziva na pravo prednosti pri<text:s/></text:span><text:span text:style-name="T24">zapošljavanju sukladno članku 102. Zakona o hrvatskim braniteljima iz Domovinskog rata i članovima njihovih obitelji („Narodne novine“<text:s/></text:span><text:span text:style-name="T25">broj 121/17, 98/19, 84/21 i 156/23) uz prijavu na natječaj dužan je, osim dokaza o ispunjavanju traženih uvjeta iz ovog n</text:span><text:span text:style-name="T26">atječaja, priložiti i sve potrebne dokaze propisane člankom 103. stavkom 1. Zakona o hrvatskim braniteljima iz Domovinskog rata i članovima njihovih obitelji („Narodne novine“ broj 121/17, 98/19, 84/21 i 156/23), a koji su dostupni na internetskoj stranici</text:span><text:span text:style-name="T27"><text:s/>Ministarstva hrvatskih branitelja na poveznicama:<text:s/></text:span></text:p>
      <text:p text:style-name="P28"/>
      <text:p text:style-name="P29"><text:a xlink:href="https://branitelji.gov.hr/zaposljavanje-843/843" office:target-frame-name="_top" xlink:show="replace"><text:span text:style-name="T30">https://branitelji.gov</text:span><text:bookmark-start text:name="_Hlt116636475"/><text:bookmark-start text:name="_Hlt116636476"/><text:span text:style-name="T31">.</text:span><text:bookmark-start text:name="_Hlt150838331"/><text:bookmark-start text:name="_Hlt150838332"/><text:bookmark-end text:name="_Hlt116636475"/><text:bookmark-end text:name="_Hlt116636476"/><text:span text:style-name="T32">h</text:span><text:bookmark-start text:name="_Hlt123624810"/><text:bookmark-start text:name="_Hlt123624811"/><text:bookmark-end text:name="_Hlt150838331"/><text:bookmark-end text:name="_Hlt150838332"/><text:span text:style-name="T33">r</text:span><text:bookmark-end text:name="_Hlt123624810"/><text:bookmark-end text:name="_Hlt123624811"/><text:span text:style-name="T34">/zaposljavanje-843/843</text:span></text:a></text:p>
      <text:p text:style-name="P35"/>
      <text:p text:style-name="P3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</text:span><text:bookmark-start text:name="_Hlt150838354"/><text:bookmark-start text:name="_Hlt150838355"/><text:span text:style-name="Hiperveza">e</text:span><text:bookmark-end text:name="_Hlt150838354"/><text:bookmark-end text:name="_Hlt150838355"/><text:span text:style-name="Hiperveza">lji.gov.hr/UserDocsImages/dokumenti/Nikola/popis%20dokaza%20za%20ostvarivanje%20prava%20prednosti%20pri%20zapo%C5%A1ljavanju-%20ZOHBDR%202021.pdf</text:span></text:a><text:s/></text:p>
      <text:p text:style-name="P37"/>
      <text:p text:style-name="P38">Kandidat koji se poziva na<text:s/>pravo prednosti pri zapošljavanju sukladno članku 48. Zakona o civilnim stradalnicima iz Domovinskog rata („Narodne novine“ broj 84/21) uz prijavu na natječaj dužan je, osim dokaza o ispunjavanju traženih uvjeta iz ovog natječaja, priložiti i sve potrebne<text:s/>dokaze propisane člankom 49. stavkom 1. Zakona o civilnim stradalnicima iz Domovinskog rata („Narodne novine“ broj 84/21), a koji su dostupni na internetskoj stranici Ministarstva hrvatskih branitelja na poveznicama:<text:s/></text:p>
      <text:p text:style-name="P39"/>
      <text:p text:style-name="P40"><text:a xlink:href="https://branitelji.gov.hr/zaposljavanje-843/843" office:target-frame-name="_top" xlink:show="replace"><text:span text:style-name="T41">https://branitelji.gov.hr/zap</text:span><text:bookmark-start text:name="_Hlt150838429"/><text:bookmark-start text:name="_Hlt150838430"/><text:span text:style-name="T42">o</text:span><text:bookmark-end text:name="_Hlt150838429"/><text:bookmark-end text:name="_Hlt150838430"/><text:span text:style-name="T43">sljavanje-843/843</text:span></text:a></text:p>
      <text:p text:style-name="P44"/>
      <text:p text:style-name="P45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</text:span><text:bookmark-start text:name="_Hlt150838436"/><text:bookmark-start text:name="_Hlt150838437"/><text:span text:style-name="Hiperveza">a</text:span><text:bookmark-end text:name="_Hlt150838436"/><text:bookmark-end text:name="_Hlt150838437"/><text:span text:style-name="Hiperveza">%20predn</text:span><text:bookmark-start text:name="_Hlt124339112"/><text:span text:style-name="Hiperveza">o</text:span><text:bookmark-end text:name="_Hlt124339112"/><text:span text:style-name="Hiperveza">sti%20pri%20zapo%C5%A1ljavanju-%20Zakon%20o%20civilnim%20stradalnicima%20iz%20DR.pdf</text:span></text:a><text:s/></text:p>
      <text:p text:style-name="P46"/>
      <text:p text:style-name="P47">Kandidat koji se poziva na pravo prednosti pri zapošljavanju sukladno odredbi članka 48.f Zakona o zaštiti vojnih i civilnih invalida rata („Narodne novine“ broj 33/92, 57/92, 77/92, 27/93, 58/93, 02/94, 76/94, 108/95, 108/96, 82/01, 103/03, 148/13 i 98/19), dužan je, osim dokaza o ispunjavanju traženih uvjeta iz<text:s/>ovog natječaja, priložiti i dokaz o priznatom statusu, odnosno potvrdu iz koje je vidljivo spomenuto pravo.</text:p>
      <text:p text:style-name="P48"/>
      <text:p text:style-name="P49">Kandidat koji se poziva na pravo prednosti pri zapošljavanju sukladno odredbi članka 9. Zakona o profesionalnoj rehabilitaciji i zapošljavanju osoba s invaliditetom („Narodne novine“ broj 157/13, 152/14, 39/18, 32/20), uz prijavu na natječaj dužan je, osim dokaza o ispunjavanju traženih uvjeta iz ovog natječaja, priložiti i dokaz o utvrđenom statusu osobe s invaliditetom.</text:p>
      <text:p text:style-name="P50"/>
      <text:p text:style-name="P51">Uz prijavu na natječaj<text:s/>kandidati su dužni priložiti:</text:p>
      <text:p text:style-name="P52">– prijavu na javni natječaj u kojoj se obavezno navode osobni podaci podnositelja prijave (ime, adresa stanovanja, broj telefona, odnosno mobitela, adresa elektroničke pošte)<text:s/></text:p>
      <text:p text:style-name="P53">– životopis na hrvatskom jeziku</text:p>
      <text:p text:style-name="P54">– dokaz o hrvatskom državljanstvu (preslik domovnice ili osobne iskaznice ili vojne iskaznice ili putovnice)</text:p>
      <text:p text:style-name="P55">– dokaz o stečenoj stručnoj spremi – preslik svjedodžbe o završenom školovanju</text:p>
      <text:p text:style-name="P56">– dokaz o radnom iskustvu na istim ili sličnim poslovima (potvrda poslodavca iz koje<text:s/>je vidljivo da je kandidat radio na poslovima u radu s konjima ili drugim domaćim životinjama s opisom posla i navođenjem u kojem razdoblju je obavljao navedene poslove ili preslik ugovora o radu s opisom posla i navođenjem u kojem razdoblju je obavljao navedene poslove)</text:p>
      <text:p text:style-name="P57">– potvrda ili elektronički zapis o podacima evidentiranim u matičnoj evidenciji Hrvatskoga zavoda za mirovinsko osiguranje, a koji zapis/potvrda, između ostalih podataka, mora sadržavati i podatke o poslodavcu, početku i prestanku osiguranja, stvarnoj i potrebnoj stručnoj spremi, radnom vremenu i trajanju staža osiguranja (ne starija od 3 mjeseca)</text:p>
      <text:p text:style-name="P58">– uvjerenje nadležnog suda da se protiv kandidata ne vodi kazneni postupak (ne starije od 6 mjeseci)</text:p>
      <text:p text:style-name="P59">– preslik vozačke dozvole</text:p>
      <text:p text:style-name="P60"/>
      <text:p text:style-name="P61">Isprave se prilažu<text:s/>u neovjerenom presliku.</text:p>
      <text:p text:style-name="P62"><text:span text:style-name="T63">Prijave na natječaj s dokazima o ispunjavanju uvjeta podnose se u roku od<text:s/></text:span><text:span text:style-name="T64">8 dana<text:s/></text:span><text:span text:style-name="T65">od objave natječaja u Narodnim novinama, neposredno ili poštom na adresu: Državna ergela Đakovo i Lipik, Augusta Šenoe 45, 31400 Đakovo s naznakom: „Z</text:span><text:span text:style-name="T66">a javni natječaj – radnik u konjogojstvu – ne otvaraj“.<text:s/></text:span></text:p>
      <text:p text:style-name="P67"/>
      <text:p text:style-name="P68">Svi osobni podaci prikupljeni na temelju ovog natječaja prikupljaju se i obrađuju u svrhu provedbe natječaja i obrade natječajne prijave kandidata, u skladu s propisima koji uređuju zaštitu osobnih<text:s/>i drugih podataka, posebno Uredbom (EU) 2016/679 Europskog parlamenta i Vijeća od 27. travnja 2016. o zaštiti pojedinaca u vezi s obradom osobnih podataka i o slobodnom kretanju takvih podataka te o stavljanju izvan snage Direktive 95/46/EZ (Opća uredba o<text:s/>zaštiti podataka).</text:p>
      <text:soft-page-break/>
      <text:p text:style-name="P69">Državna ergela Đakovo i Lipik utvrđuje pravovremenost prijave i listu kandidata prijavljenih na natječaj koji ispunjavaju formalne uvjete te ih upućuje na intervju. Kandidati koji ne pristupe intervju smatrat će se da su odustali od prijave.<text:s/></text:p>
      <text:p text:style-name="P70">Opis poslova i podaci o plaći radnog mjesta koje se popunjava natječajem bit će objavljeni na web-stranici Državne ergele Đakovo i Lipik www.dedl.hr najmanje 5 dana prije intervjua. Ako se na natječaj ne prijave osobe koje ispunjavaju propisane uvjete, odnosno ako prijavljeni kandidati ne zadovolje na intervju, ravnatelj Državne ergele Đakovo i Lipik će obustaviti postupak natječaja.</text:p>
      <text:p text:style-name="P71">O rezultatima natječaja kandidati će biti obaviješteni u zakonskom roku putem obavijesti o odabiru objavljene na web-stranici Državne ergele Đakovo i Lipik www.dedl.hr.</text:p>
      <text:p text:style-name="P72"/>
      <text:p text:style-name="P73"/>
      <text:p text:style-name="P74"><text:span text:style-name="T75">Državna ergela Đakovo i Lipik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nion Pro" svg:font-family="Minion Pro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ox_8342391" style:display-name="box_8342391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gela Djakovo</meta:initial-creator>
    <dc:creator>Martina Juroš</dc:creator>
    <meta:creation-date>2024-01-10T10:16:00Z</meta:creation-date>
    <dc:date>2024-01-10T10:16:00Z</dc:date>
    <meta:print-date>2023-11-14T06:07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7" meta:character-count="7140" meta:row-count="50" meta:non-whitespace-character-count="6087"/>
  </office:meta>
</office:document-meta>
</file>