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-asian="Times New Roman" style:font-name-complex="Arial" fo:font-weight="bold" style:font-weight-asian="bold" fo:letter-spacing="-0.0104in" style:letter-kerning="true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letter-spacing="-0.0104in" style:letter-kerning="tru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833in" fo:margin-bottom="0.0833in" fo:line-height="100%" fo:background-color="#FFFFFF"/>
      <style:text-properties style:font-name-asian="Times New Roman" style:font-name-complex="Arial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top="0.0833in" fo:margin-bottom="0.0833in" fo:line-height="150%" fo:background-color="#FFFFFF"/>
      <style:text-properties style:font-name-asian="Times New Roman" style:font-name-complex="Arial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text-align="center" fo:margin-top="0.0833in" fo:margin-bottom="0.0833in" fo:line-height="100%" fo:background-color="#FFFFFF"/>
    </style:style>
    <style:style style:name="T30" style:parent-style-name="Zadanifontodlomka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Obrazac za sudjelovanje u izradi financijskog plana proračunskog korisnika za razdoblje 2025. - 2027. *</text:p>
      <text:p text:style-name="P2"/>
      <text:p text:style-name="P3">Financijski plan za razdoblje 2025. - 2027. izrađuje se na temelju financijskog<text:s/>plana za 2024. -2026. kojeg je usvojio Hrvatski sabor, odnosno upravljačko tijelo.</text:p>
      <text:p text:style-name="P4"/>
      <text:p text:style-name="P5">Ime i prezime**:<text:s/></text:p>
      <text:p text:style-name="P6">___________________________________________________________________________</text:p>
      <text:p text:style-name="P7">E-mail**: <text:s text:c="3"/>___________________________________________________________________________</text:p>
      <text:p text:style-name="P8"/>
      <text:p text:style-name="P9">Predlažem povećanje/smanjenje izdvajanja za sljedeće postojeće proračunske aktivnosti/projekte u narednom trogodišnjem razdoblju:</text:p>
      <text:p text:style-name="P10"/>
      <text:p text:style-name="P11">___________________________________________________________________________</text:p>
      <text:p text:style-name="P12"/>
      <text:p text:style-name="P13">Predlažem da se u financijski plan<text:s/>za naredno trogodišnje razdoblje uključe sljedeće aktivnosti/projekti sa sljedećim iznosima:</text:p>
      <text:p text:style-name="P14"/>
      <text:p text:style-name="P15">___________________________________________________________________________</text:p>
      <text:p text:style-name="P16"/>
      <text:p text:style-name="P17">Predlažem da se iz financijskog plana za naredno trogodišnje razdoblje isključe<text:s/>sljedeće aktivnosti/projekti:</text:p>
      <text:p text:style-name="P18"/>
      <text:p text:style-name="P19">___________________________________________________________________________</text:p>
      <text:p text:style-name="P20"/>
      <text:p text:style-name="P21">Dodatne napomene:</text:p>
      <text:p text:style-name="P22"/>
      <text:p text:style-name="P23">___________________________________________________________________________</text:p>
      <text:p text:style-name="P24"/>
      <text:p text:style-name="P25"/>
      <text:p text:style-name="P26"/>
      <text:p text:style-name="P27">*Financijski plan sastavni je dio Državnog proračuna Republike Hrvatske za 2025. godinu i projekcija za 2026. i 2027. godinu</text:p>
      <text:p text:style-name="P28">**neobavezna polja, komentari i prijedlozi mogu se uputiti i anonimno</text:p>
      <text:p text:style-name="P29"><text:span text:style-name="T30">Ispunjeni Obrazac dostaviti na dedl@dedl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artina Juroš</dc:creator>
    <meta:creation-date>2023-12-22T11:26:00Z</meta:creation-date>
    <dc:date>2023-12-22T11:33:00Z</dc:date>
    <meta:print-date>2022-12-01T13:4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207" meta:character-count="1390" meta:row-count="9" meta:non-whitespace-character-count="1185"/>
  </office:meta>
</office:document-meta>
</file>