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0.824cm"/>
    </style:style>
    <style:style style:name="co4" style:family="table-column">
      <style:table-column-properties fo:break-before="auto" style:column-width="14.175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8.581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deada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/>
          <table:table-cell office:value-type="string">
            <text:p>DEĐL-Državna ergela Đakovo i Lipik-Augusta Šenoe 45 -31400Đakovo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.br.</text:p>
          </table:table-cell>
          <table:table-cell table:style-name="ce2" office:value-type="string">
            <text:p>OPIS</text:p>
          </table:table-cell>
          <table:table-cell table:style-name="ce2" office:value-type="string">
            <text:p>KOLIČINA</text:p>
          </table:table-cell>
          <table:table-cell table:style-name="ce2" office:value-type="string">
            <text:p>Jedinična cijena</text:p>
          </table:table-cell>
          <table:table-cell table:style-name="ce2" office:value-type="string">
            <text:p>UKUPNO HRK</text:p>
          </table:table-cell>
          <table:table-cell table:number-columns-repeated="101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>
            <text:p>pasivna zvučna kutija 3 way-MAX SPL Long-term<text:tab/>128dB</text:p>
            <text:p>Max SPL Peak<text:tab/>131dB</text:p>
            <text:p>-3dB Response<text:tab/>38Hz to 22kHz</text:p>
            <text:p>-10dB Response<text:tab/>28Hz to 28kHz</text:p>
            <text:p>Crossover Point<text:tab/>500Hz, 2.5kHz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string">
            <text:p>metalni horizontalni nosači za-pasivnu zvučnu kutiju-Horizontal bracket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string">
            <text:p>Kablovi-6 polni 18m-amphenol priključci</text:p>
          </table:table-cell>
          <table:table-cell table:style-name="ce4" office:value-type="string">
            <text:p>4kom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3" office:value-type="string">
            <text:p>Pojačalo-Stereo 6kanalno za pasivne zvučne kutije 2x1300w-High Frequency Amplifier Specification</text:p>
            <text:p>Type<text:tab/>Class AB - Push Pull - Low IM Design, Transformer balanced output</text:p>
            <text:p>Rated Continuous Power<text:tab/>100W</text:p>
            <text:p>Distortion<text:tab/>&lt;0.02%</text:p>
            <text:p>Operating Bandwidth<text:tab/>2.5kHz to 40kHz</text:p>
            <text:p>Mid Frequency Amplifier Specification</text:p>
            <text:p>Type<text:tab/>Class AB - Push Pull - Low IM Design, Transformer balanced output</text:p>
            <text:p>Rated Continuous Power<text:tab/>200W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pasivna zvučna kutija 3 way-Max SPL Long-term<text:tab/>132dB</text:p>
            <text:p>Max SPL Peak<text:tab/>135dB</text:p>
            <text:p>-3dB Response<text:tab/>35Hz to 22kHz</text:p>
            <text:p>-10dB Response<text:tab/>28Hz to 28kHz</text:p>
            <text:p>Crossover Point<text:tab/>400Hz, 2.5kHz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3" office:value-type="string">
            <text:p>Pojačalo-Stereo 6kanalno za pasivne zvučne kutije 2x1300w-High Frequency Amplifier Specification</text:p>
            <text:p>Type<text:tab/>Class AB - Push Pull - Low IM Design, Transformer balanced output</text:p>
            <text:p>Rated Continuous Power<text:tab/>100W</text:p>
            <text:p>Distortion<text:tab/>&lt;0.02%</text:p>
            <text:p>Operating Bandwidth<text:tab/>2.5kHz to 40kHz</text:p>
            <text:p>Mid Frequency Amplifier Specification</text:p>
            <text:p>Type<text:tab/>Class AB - Push Pull - Low IM Design, Transformer balanced output</text:p>
            <text:p>Rated Continuous Power<text:tab/>200W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string">
            <text:p>rack kutija metal3HE visine-sperploča -leptir bravice -ručke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mikrofonski kabel-superior microphone cable with extra heavy overall sheath</text:p>
            <text:p>1 x 2 x 0.22 mm2 (AWG 24)</text:p>
            <text:p>ultra-low capacitance 60 pF/m (18 pF/ft)</text:p>
            <text:p>extremely flexible</text:p>
            <text:p>extra heavy overall sheath</text:p>
          </table:table-cell>
          <table:table-cell table:style-name="ce4" office:value-type="string">
            <text:p>200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XLR konektor ženski-Capacitance between contacts 4 pF</text:p>
            <text:p>Dielectric strength1,5 kVdc</text:p>
            <text:p>Insulation resistance&gt; 10 G (initial)</text:p>
            <text:p>Rated current per contact16 A</text:p>
            <text:p>Rated voltage&lt; 50 V</text:p>
          </table:table-cell>
          <table:table-cell table:style-name="ce4" office:value-type="string">
            <text:p>4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XLR konektor muški-Capacitance between contacts 4 pF</text:p>
            <text:p>Dielectric strength1,5 kVdc</text:p>
            <text:p>Insulation resistance&gt; 10 G (initial)</text:p>
            <text:p>Rated current per contact16 A</text:p>
            <text:p>Rated voltage&lt; 50 V</text:p>
          </table:table-cell>
          <table:table-cell table:style-name="ce4"/>
          <table:table-cell table:style-name="ce6"/>
          <table:table-cell table:style-name="ce5"/>
          <table:table-cell table:number-columns-repeated="1019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3" office:value-type="string">
            <text:p>12 kanalni mixer-19” Rack mountable-19” Rack mountable</text:p>
            <text:p>8 mic/line inputs with balanced XLR/TRS jack, insert and direct output</text:p>
            <text:p>100mm faders</text:p>
            <text:p>2 Dual Stereo inputs with separate gain and ‘ON’ switches allowing inputs to be selected independently or mixed together</text:p>
            <text:p>4 band EQ with 2 swept mids</text:p>
            <text:p>6 Aux sends – 2x pre fade / 2x switched / 2x post fade*</text:p>
            <text:p>2 Stereo returns</text:p>
            <text:p>Dedicated mono output fader – can be switched to provide an L+R mono feed for a centre or fill speaker, or sub bass feed</text:p>
            <text:p>Independent A-B output for 2-track recording, monitor foldback, speaker fills etc</text:p>
            <text:p>Tri-colour, 12 segment bargraph metering</text:p>
            <text:p>Twin FX engines with 20 studio quality FX presets</text:p>
            <text:p>+48V Phantom Power</text:p>
            <text:p>Signal and Peak LEDs</text:p>
            <text:p>Lamp socket</text:p>
            <text:p>USB multitrack recording option</text:p>
            <text:p>Footswitch connector (mutes/unmutes the ST1 FX Return)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3" office:value-type="string">
            <text:p>mobilna aktivna zvučna kutija-RMS/max. snaga: 400/800W, ugrađeno pojačalo: 100W, USB MP3/WMA/Bluetooth reprodukcija s ID3 tag informacijama, 2 x daljinski mikrofon (ručni i naglavni), 1 x daljinski upravljač, REC funkcija, VOX funkcija, FM funkcija, bass i treble kontrole, volume i ECHO kontrole nad mikrofonom, kontrola jačine glazbe, mikrofonski i linijski ulazi, ugrađena baterija za rad bez strujnog napajanja, ručka i kotači za pojednostavljen transport, osjetljivost: 99dB, frekvencijski raspon: 35Hz - 20kHz, baterija: 12V 4.5 Ah (BAT-PORT 4.5A). Original torba dolazi u kompletu sa zvučnom kutijom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zidni nosač za zvučnik-- maximum load: 40kg</text:p>
            <text:p>- length: 31cm </text:p>
            <text:p>- max pivoting radius: 180°</text:p>
            <text:p>- base plate: 20 x 15 cm</text:p>
            <text:p>- weight: 2,1kg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7">
          <table:table-cell table:style-name="ce1" office:value-type="float" office:value="14">
            <text:p>14</text:p>
          </table:table-cell>
          <table:table-cell table:style-name="ce3" office:value-type="string">
            <text:p>stalak za zvučnik-tronožac-Height:from 1,270 to 1,930 mm</text:p>
            <text:p>clamping lever and safety pin</text:p>
            <text:p>Height adjustment:</text:p>
            <text:p>tube legs with cross braces</text:p>
            <text:p>Leg construction:aluminum</text:p>
            <text:p>Max. load capacity:50kg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string">
            <text:p>dinamički mikrofon-Frequency Range<text:tab/>75Hz - 18kHz</text:p>
            <text:p>Output Impedance<text:tab/>320?</text:p>
            <text:p>Sensitivity<text:tab/>-56.0dB re 1 Volt/Pascal (1.60mV @ 94 dB SPL) +/- 2 dB @ 1kHz</text:p>
            <text:p>Weight<text:tab/>360.00g</text:p>
            <text:p>Dimensions<text:tab/>171.00mmH x 51.50mmW x 51.50mmD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8">
          <table:table-cell table:style-name="ce1" office:value-type="float" office:value="16">
            <text:p>16</text:p>
          </table:table-cell>
          <table:table-cell table:style-name="ce3" office:value-type="string">
            <text:p>stolni mikrofonski stalak-Max Height: 14”</text:p>
            <text:p>Base Spread: 5.6” x 6.75”</text:p>
            <text:p>Base Weight: 2.4 lbs.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9">
          <table:table-cell table:style-name="ce1" office:value-type="float" office:value="17">
            <text:p>17</text:p>
          </table:table-cell>
          <table:table-cell table:style-name="ce3" office:value-type="string">
            <text:p>bežični mikrofon ručni-Frequency Band 2.4GHz ISM Band</text:p>
            <text:p>Compatible Channels 12</text:p>
            <text:p>Spatial Diversity with Digital Buffering Yes</text:p>
            <text:p>Frequency Diversity Yes (2 Frequencies per channel)</text:p>
            <text:p>Compander-Free Design Yes</text:p>
            <text:p>Frequency Response THD % 10 Hz (-0.5 dB) - 20kHz (-2.5 dB)</text:p>
            <text:p>0.03% typical</text:p>
            <text:p>System Latency &lt; 2.9 ms (audio input to output)</text:p>
            <text:p>Operating Temp Range 0 – 50 degrees C</text:p>
            <text:p>Construction</text:p>
            <text:p>XD-V55 Receiver</text:p>
            <text:p>THH12 &amp; TBP12 Transmitters</text:p>
            <text:p>Extruded aluminum chassis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9">
          <table:table-cell table:style-name="ce1" office:value-type="float" office:value="18">
            <text:p>18</text:p>
          </table:table-cell>
          <table:table-cell table:style-name="ce3" office:value-type="string">
            <text:p>bežični mikrofon naglavni-Frequency Band 2.4GHz ISM Band</text:p>
            <text:p>Compatible Channels 12</text:p>
            <text:p>Spatial Diversity with Digital Buffering Yes</text:p>
            <text:p>Frequency Diversity Yes (2 Frequencies per channel)</text:p>
            <text:p>Compander-Free Design Yes</text:p>
            <text:p>Frequency Response THD % 10 Hz (-0.5 dB) - 20kHz (-2.5 dB)</text:p>
            <text:p>0.03% typical</text:p>
            <text:p>System Latency &lt; 2.9 ms (audio input to output)</text:p>
            <text:p>Operating Temp Range 0 – 50 degrees C</text:p>
            <text:p>Construction</text:p>
            <text:p>XD-V55 Receiver</text:p>
            <text:p>THH12 &amp; TBP12 Transmitters</text:p>
            <text:p>Extruded aluminum chassis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3" office:value-type="string">
            <text:p>4kanalna kanalica za kablove-fire resistance class B2 (DIN 4102), DEKRA-certified (DIN 31000, EN 61537)</text:p>
          </table:table-cell>
          <table:table-cell table:style-name="ce4" office:value-type="string">
            <text:p>6kom</text:p>
          </table:table-cell>
          <table:table-cell table:style-name="ce5" table:number-columns-repeated="2"/>
          <table:table-cell table:number-columns-repeated="1019"/>
        </table:table-row>
        <table:table-row table:style-name="ro10">
          <table:table-cell table:style-name="ce1" office:value-type="float" office:value="20">
            <text:p>20</text:p>
          </table:table-cell>
          <table:table-cell table:style-name="ce3" office:value-type="string">
            <text:p>4kanalna kanalica za kablove-fire resistance class B2 (DIN 4102), DEKRA-certified (DIN 31000, EN 61537)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mikrofonski kabel sa XLR priključcima 3m-top-quality materials: PVC jacket, Cu spiral shield</text:p>
            <text:p>delivers a powerful, transparent and assertive sound</text:p>
            <text:p>fat twisted-core design, minimum interference</text:p>
            <text:p>low capacitance</text:p>
          </table:table-cell>
          <table:table-cell table:style-name="ce4" office:value-type="float" office:value="3">
            <text:p>3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string">
            <text:p>mikrofonski kabel sa XLR priključcima 5m-top-quality materials: PVC jacket, Cu spiral shield</text:p>
            <text:p>delivers a powerful, transparent and assertive sound</text:p>
            <text:p>fat twisted-core design, minimum interference</text:p>
            <text:p>low capacitance</text:p>
          </table:table-cell>
          <table:table-cell table:style-name="ce4" office:value-type="string">
            <text:p>1kom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string">
            <text:p>mikrofonski kabel sa XLR priključcima 1-m-top-quality materials: PVC jacket, Cu spiral shield</text:p>
            <text:p>delivers a powerful, transparent and assertive sound</text:p>
            <text:p>fat twisted-core design, minimum interference</text:p>
            <text:p>low capacitance</text:p>
          </table:table-cell>
          <table:table-cell table:style-name="ce4" office:value-type="string">
            <text:p>2kom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>
            <text:p>OSNOVICA</text:p>
          </table:table-cell>
          <table:table-cell table:style-name="ce5"/>
          <table:table-cell table:number-columns-repeated="1019"/>
        </table:table-row>
        <table:table-row table:style-name="ro3">
          <table:table-cell table:number-columns-repeated="3"/>
          <table:table-cell table:style-name="ce7" office:value-type="string">
            <text:p>STOPA PDV - a</text:p>
          </table:table-cell>
          <table:table-cell table:style-name="ce8"/>
          <table:table-cell table:number-columns-repeated="1019"/>
        </table:table-row>
        <table:table-row table:style-name="ro3">
          <table:table-cell table:number-columns-repeated="3"/>
          <table:table-cell table:style-name="ce7" office:value-type="string">
            <text:p>IZNOS PDV - a</text:p>
          </table:table-cell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>
            <text:p>UKUPAN IZNOS U HRK</text:p>
          </table:table-cell>
          <table:table-cell table:style-name="ce5"/>
          <table:table-cell table:number-columns-repeated="1019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.11.2017</text:date>, <text:time>13:01:0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7-11-14T13:01:07.53</dc:date>
    <meta:editing-duration>PT00H03M03S</meta:editing-duration>
    <meta:editing-cycles>1</meta:editing-cycles>
    <meta:document-statistic meta:table-count="3" meta:cell-count="78" meta:object-count="0"/>
  </office:meta>
</office:document-meta>
</file>