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 CE" svg:font-family="'Times New Roman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2.017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3.771cm"/>
    </style:style>
    <style:style style:name="co7" style:family="table-column">
      <style:table-column-properties fo:break-before="auto" style:column-width="4.306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6.959cm" fo:break-before="auto" style:use-optimal-row-height="false"/>
    </style:style>
    <style:style style:name="ro5" style:family="table-row">
      <style:table-row-properties style:row-height="5.636cm" fo:break-before="auto" style:use-optimal-row-height="false"/>
    </style:style>
    <style:style style:name="ro6" style:family="table-row">
      <style:table-row-properties style:row-height="7.329cm" fo:break-before="auto" style:use-optimal-row-height="false"/>
    </style:style>
    <style:style style:name="ro7" style:family="table-row">
      <style:table-row-properties style:row-height="5.715cm" fo:break-before="auto" style:use-optimal-row-height="false"/>
    </style:style>
    <style:style style:name="ro8" style:family="table-row">
      <style:table-row-properties style:row-height="4.392cm" fo:break-before="auto" style:use-optimal-row-height="false"/>
    </style:style>
    <style:style style:name="ro9" style:family="table-row">
      <style:table-row-properties style:row-height="4.736cm" fo:break-before="auto" style:use-optimal-row-height="false"/>
    </style:style>
    <style:style style:name="ro10" style:family="table-row">
      <style:table-row-properties style:row-height="3.995cm" fo:break-before="auto" style:use-optimal-row-height="false"/>
    </style:style>
    <style:style style:name="ro11" style:family="table-row">
      <style:table-row-properties style:row-height="5.581cm" fo:break-before="auto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2.632cm" fo:break-before="auto" style:use-optimal-row-height="true"/>
    </style:style>
    <style:style style:name="ro14" style:family="table-row">
      <style:table-row-properties style:row-height="2.263cm" fo:break-before="auto" style:use-optimal-row-height="true"/>
    </style:style>
    <style:style style:name="ro15" style:family="table-row">
      <style:table-row-properties style:row-height="8.996cm" fo:break-before="auto" style:use-optimal-row-height="false"/>
    </style:style>
    <style:style style:name="ro16" style:family="table-row">
      <style:table-row-properties style:row-height="7.9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157cm" fo:break-before="auto" style:use-optimal-row-height="true"/>
    </style:style>
    <style:style style:name="ro20" style:family="table-row">
      <style:table-row-properties style:row-height="0.788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7.422cm" fo:break-before="auto" style:use-optimal-row-height="true"/>
    </style:style>
    <style:style style:name="ro23" style:family="table-row">
      <style:table-row-properties style:row-height="3cm" fo:break-before="auto" style:use-optimal-row-height="true"/>
    </style:style>
    <style:style style:name="ro24" style:family="table-row">
      <style:table-row-properties style:row-height="1.894cm" fo:break-before="auto" style:use-optimal-row-height="true"/>
    </style:style>
    <style:style style:name="ro26" style:family="table-row">
      <style:table-row-properties style:row-height="1.773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number-style style:name="N5004" number:language="hr" number:country="HR">
      <number:number number:decimal-places="2" number:min-integer-digits="1" number:grouping="true"/>
    </number:number-style>
    <number:text-style style:name="N5100" number:language="hr" number:country="HR">
      <number:text-content/>
    </number:text-style>
    <style:style style:name="ce1" style:family="table-cell" style:parent-style-name="Excel_20_Built-in_20_Check_20_Cell" style:data-style-name="N5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Default" style:data-style-name="N5100">
      <style:table-cell-properties fo:background-color="#ff99cc"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5100">
      <style:table-cell-properties fo:background-color="#ff99cc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1f497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1f497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 style:data-style-name="N510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1f497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Check_20_Cell" style:data-style-name="N50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Default" style:data-style-name="N5000">
      <style:table-cell-properties fo:background-color="#ff99cc"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 style:data-style-name="N5000">
      <style:table-cell-properties fo:background-color="#ff99cc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ext-properties fo:color="#e46c0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Check_20_Cell" style:data-style-name="N5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Default" style:data-style-name="N5100">
      <style:table-cell-properties fo:background-color="#ff99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Check_20_Cell" style:data-style-name="N50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Default" style:data-style-name="N5000">
      <style:table-cell-properties fo:background-color="#ff99cc" style:cell-protect="protected" style:print-content="tru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5000">
      <style:table-cell-properties fo:background-color="#ff99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1f497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5004"/>
    <style:style style:name="ce20" style:family="table-cell" style:parent-style-name="Excel_20_Built-in_20_Check_20_Cell" style:data-style-name="N500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1" style:family="table-cell" style:parent-style-name="Default" style:data-style-name="N5004">
      <style:table-cell-properties fo:background-color="#ff99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Check_20_Cell" style:data-style-name="N500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Default" style:data-style-name="N5004">
      <style:table-cell-properties fo:background-color="#ff99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eutral" style:data-style-name="N50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ext-properties fo:color="#95373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2" table:style-name="ta3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4"/>
        <table:table-column table:style-name="co3" table:default-cell-style-name="ce14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Default"/>
        <table:table-column table:style-name="co7" table:default-cell-style-name="ce27"/>
        <table:table-column table:style-name="co1" table:number-columns-repeated="1016" table:default-cell-style-name="Default"/>
        <table:table-row table:style-name="ro2">
          <table:table-cell table:style-name="ce1"/>
          <table:table-cell table:style-name="ce7" office:value-type="string">
            <text:p>OPIS RADA</text:p>
          </table:table-cell>
          <table:table-cell table:style-name="ce12" office:value-type="string">
            <text:p>Jed.mj.</text:p>
          </table:table-cell>
          <table:table-cell table:style-name="ce15" office:value-type="string">
            <text:p>Količina</text:p>
          </table:table-cell>
          <table:table-cell table:style-name="ce20" office:value-type="string">
            <text:p>Jed.cj.</text:p>
          </table:table-cell>
          <table:table-cell table:style-name="ce22" office:value-type="string">
            <text:p>Iznos (kn)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2"/>
          <table:table-cell table:style-name="ce8"/>
          <table:table-cell table:style-name="ce13"/>
          <table:table-cell table:style-name="ce16"/>
          <table:table-cell table:style-name="ce21"/>
          <table:table-cell table:style-name="ce23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3" office:value-type="string">
            <text:p>1.</text:p>
          </table:table-cell>
          <table:table-cell table:style-name="ce9" office:value-type="string">
            <text:p>AUDI OPREMA JAHAONA - ĐAKOVO</text:p>
          </table:table-cell>
          <table:table-cell table:style-name="ce13"/>
          <table:table-cell table:style-name="ce17"/>
          <table:table-cell table:style-name="ce21"/>
          <table:table-cell table:style-name="ce23"/>
          <table:table-cell table:style-name="ce25"/>
          <table:table-cell table:style-name="ce26"/>
          <table:table-cell table:style-name="ce25" table:number-columns-repeated="1016"/>
        </table:table-row>
        <table:table-row table:style-name="ro4">
          <table:table-cell table:style-name="ce4" office:value-type="string">
            <text:p>1.1.</text:p>
          </table:table-cell>
          <table:table-cell office:value-type="string">
            <text:p>Digitalna mikseta: </text:p>
            <text:p>Tablet/PC/Smartphone <text:s/>kontrolni digitalni mikser integrirani Wi-Fi Cross-platforma, <text:s text:c="3"/><text:s text:c="34"/><text:s text:c="2"/></text:p>
            <text:p>kompatibilnost sa iOS, Android, Windows, Mac OS i Linux uređaji koristiti do</text:p>
            <text:p>10 upravljačkihuređaja (tablet, mobitel, računala) istodobno.</text:p>
            <text:p>Harman Signal Processing od dbx® , Digitech®, 4-pojasni parametarski EQ, High-Pass Filter, kompresor, De-esser i Noise Gate na ulazna kanala 31-band grafički EQ, Noise Gate i kompresor izlaz Real-Time frekvencijski analizator</text:p>
            <text:p>(RTA) <text:s/>ulaz i izlaz 3 Lexicon® FX efekt procesora: Reverb ,</text:p>
            <text:p>Kašnjenje i zbor podskupine, prikaz grupe, sigurnosno zaključavanje</text:p>
            <text:p>2-kanalna USB audio reprodukcija, snimanje lozinkom pristup ograničenje sustava sinkronizacije, ID (preglednik Windows u kanal sinkronizacije). Dimenzije : visina 110 mm (4,3 inča), širina 177 mm (7,0 "), dužina 483 mm (19,0 "). <text:s/>Kao dokaz jednakovrijednosti dostaviti tehnički list ponuđenog proizvoda kojim se dokazuje jednakovrijednost.</text:p>
            <text:p/>
          </table:table-cell>
          <table:table-cell office:value-type="string">
            <text:p>kom</text:p>
          </table:table-cell>
          <table:table-cell office:value-type="float" office:value="1">
            <text:p>1,00</text:p>
          </table:table-cell>
          <table:table-cell table:number-columns-repeated="2"/>
          <table:table-cell table:style-name="ce26"/>
          <table:table-cell/>
          <table:table-cell table:style-name="ce26" table:number-columns-repeated="1016"/>
        </table:table-row>
        <table:table-row table:style-name="ro5">
          <table:table-cell table:style-name="ce4" office:value-type="string">
            <text:p>1.2.</text:p>
          </table:table-cell>
          <table:table-cell office:value-type="string">
            <text:p>4 kanalno pojačalo:</text:p>
            <text:p>1200 w po izlaznom kanalu, niskonaponska funkcionalnost 4Ω / 8Ω</text:p>
            <text:p>i izlaz visoke impedancije od 70V i 100V bez transformator</text:p>
            <text:p>20A IEC connector, 100 – 240V , Impedencija 2Ω - 16Ω; 70Vrms and 100Vrms</text:p>
            <text:p>4x 600 W u 2 ohma,4x 1200 W u 4 ohma,4x 1200 W u 8 ohma,4x 1200 W na 70 ili 100 volti, <text:s/>2x 1200 wata u 4 ohma, 2 2400 vata na 8 ili 16 ohma</text:p>
            <text:p>DSP 96 kHz, 32-bitna pomična točka,16 EQ (8x ulaz i 8x izlaz)</text:p>
            <text:p>Odgode do 1000 ms,Limitator razineMAX,Faktor prigušivanja&gt; 1.000</text:p>
            <text:p>Ventilator s kontrolom temperature, utječe na 2-16 ohmaAUX ulaz za stanje mirovanja, uključivanje / isključivanje, Ulazi: Phoenix konektor,Visina 2 HE, Dubina ugradnje: 14.71 In. (37.36 cm), 19 In. (48.3 cm ) širina,3.5 In. (8.9 cm) visina, Težina 9,1 kg. <text:s/>Kao dokaz jednakovrijednosti dostaviti tehnički list ponuđenog proizvoda kojim se dokazuje jednakovrijednost</text:p>
            <text:p/>
          </table:table-cell>
          <table:table-cell office:value-type="string">
            <text:p>kom</text:p>
          </table:table-cell>
          <table:table-cell office:value-type="float" office:value="2">
            <text:p>2,00</text:p>
          </table:table-cell>
          <table:table-cell table:number-columns-repeated="2"/>
          <table:table-cell table:style-name="ce25"/>
          <table:table-cell/>
          <table:table-cell table:style-name="ce25" table:number-columns-repeated="1016"/>
        </table:table-row>
        <table:table-row table:style-name="ro6">
          <table:table-cell table:style-name="ce4" office:value-type="string">
            <text:p>1.3.</text:p>
          </table:table-cell>
          <table:table-cell office:value-type="string">
            <text:p>Pasivni razglasni trosmjerni sistem:</text:p>
            <text:p>Maksimalni SPL izlaz 137dB</text:p>
            <text:p>Raspon frekvencija (-10 dB) 32hz - 20kHz</text:p>
            <text:p>Učestalost odgovora (- 3dB) 43hz - 17kHz</text:p>
            <text:p>Osjetljivost (1W / 1m) 95dB</text:p>
            <text:p>Ocjena snage sustava 3200W vrhunac, 1600W program, 800W kontinuirano</text:p>
            <text:p>Nominalna impedancija 8 Ohm</text:p>
            <text:p>Priključci Ulaz NL4, NL4 Loop-thru (+/- 1 ili +/- 2 koji se može odabrati)</text:p>
            <text:p>Načini rada Pasivno / Bi-Amp</text:p>
            <text:p>LF driver 2275F, Driver MF 2107H, HF Driver 2432H</text:p>
            <text:p>Oblik pokrivenosti 60 x 40, Frekvencija križanja 330hz i 2,4kHz</text:p>
            <text:p>Materijal 18 mm šperploča, Ovjes / montaža Jedna polna utičnica od 36 mm, 12 x M10 suspenzije, Ručke 2, Rešetka 14-gauge perforirani čelik s akustično prozirnom podlogom, Dimenzije (L x Š x H) 18,74 "x 21,4" x 38,74 "(476 mm x 544 mm x 984 mm), Težina 95,0 lbs (43,1 kg). <text:s/>Kao dokaz jednakovrijednosti dostaviti tehnički list ponuđenog proizvoda kojim se dokazuje jednakovrijednost.</text:p>
            <text:p/>
            <text:p/>
          </table:table-cell>
          <table:table-cell office:value-type="string">
            <text:p>kom</text:p>
          </table:table-cell>
          <table:table-cell office:value-type="float" office:value="6">
            <text:p>6,00</text:p>
          </table:table-cell>
          <table:table-cell table:number-columns-repeated="2"/>
          <table:table-cell table:style-name="ce25"/>
          <table:table-cell/>
          <table:table-cell table:style-name="ce25" table:number-columns-repeated="1016"/>
        </table:table-row>
        <table:table-row table:style-name="ro7">
          <table:table-cell table:style-name="ce4" office:value-type="string">
            <text:p>1.4.</text:p>
          </table:table-cell>
          <table:table-cell office:value-type="string">
            <text:p>Dvosmjerni pasivni sistem:</text:p>
            <text:p>15" visokotonski zvučnik</text:p>
            <text:p><text:s/>1" dijafragmatski kompresijski driver</text:p>
            <text:p>Frekvencijski opseg (-10 dB) 55 Hz - 19 kHz</text:p>
            <text:p>Frekvencijski odziv (+3 dB) 66 Hz - 16 kHz </text:p>
            <text:p>Oblik pokrivenosti Nominalno 90 ° x 50 ° </text:p>
            <text:p>Osjetljivost sustava 98 dB SPL (1w @ 1m) </text:p>
            <text:p>Snaga 300 W / 600 W / 1200 W </text:p>
            <text:p>(kontinuirano / program / pik), Nazivna maksimalna SPL 122 dB SPL kont. (129 dB SPL pik), Nominalna impedancija 8 ohma, Dimenzije (H x V x D) 650 mm x 429 mm x 457 mm , (25,6 "x 16,9" x 18 "), Neto težina 21 kg (46 lbs.) <text:s/>Kao dokaz jednakovrijednosti dostaviti tehnički list ponuđenog proizvoda kojim se dokazuje jednakovrijednost.</text:p>
            <text:p/>
          </table:table-cell>
          <table:table-cell office:value-type="string">
            <text:p>kom</text:p>
          </table:table-cell>
          <table:table-cell office:value-type="float" office:value="4">
            <text:p>4,00</text:p>
          </table:table-cell>
          <table:table-cell table:number-columns-repeated="2"/>
          <table:table-cell table:style-name="ce25"/>
          <table:table-cell/>
          <table:table-cell table:style-name="ce25" table:number-columns-repeated="1016"/>
        </table:table-row>
        <table:table-row table:style-name="ro8">
          <table:table-cell table:style-name="ce4" office:value-type="string">
            <text:p>1.5.</text:p>
          </table:table-cell>
          <table:table-cell office:value-type="string">
            <text:p>Ručni mikrofonski set: </text:p>
            <text:p>Vocal set sastoji se od stacijoniranog prijamnika sa dvije odvojene antene,</text:p>
            <text:p>ručnog odašiljača sa D mikrofonskom glavom, AA baterija i lulica za stalak</text:p>
            <text:p>Vrijeme rada: 8 sati, Do 8 kanala po pojasu, Frekvencija 530.025 - 931.850 MHz</text:p>
            <text:p>Promjena širine do 30 MHz, Modulacija FM, Zvučna propusnost 70 – 20,000 Hz</text:p>
            <text:p>Potpuna harmonijska distorzija na 1 kHz 0,8 %</text:p>
            <text:p>Signal <text:s/>105 dB (A), Prijenos snage 10 mW, 20 mW, Zaliha napona 1x 1.5 V baterija tipa AA, Vrijeme rada 6-8 h, Dimenzije 235 x 50 x 50 mm, Težina 221 g</text:p>
            <text:p><text:s/>Kao dokaz jednakovrijednosti dostaviti tehnički list ponuđenog proizvoda kojim se dokazuje jednakovrijednost.</text:p>
          </table:table-cell>
          <table:table-cell office:value-type="string">
            <text:p>kom</text:p>
          </table:table-cell>
          <table:table-cell office:value-type="float" office:value="1">
            <text:p>1,00</text:p>
          </table:table-cell>
          <table:table-cell table:number-columns-repeated="2"/>
          <table:table-cell table:style-name="ce25"/>
          <table:table-cell/>
          <table:table-cell table:style-name="ce25" table:number-columns-repeated="1016"/>
        </table:table-row>
        <table:table-row table:style-name="ro9">
          <table:table-cell table:style-name="ce4" office:value-type="string">
            <text:p>1.6.</text:p>
          </table:table-cell>
          <table:table-cell office:value-type="string">
            <text:p>Naglavni <text:s/>mikrofonski set:</text:p>
            <text:p>To je vrhunski jednokanalni bežični sustav, dizajniran za manja kazališta ili klubove. WMS420 HEADWORN SET se sastoji od SR420 UHF stacinarnog prijamnika s dvije odvojive antene , džepnog odašiljača, jedne AA baterije i naglavnog mikrofona. Frekvencija 530.025 - 931.850 MHz</text:p>
            <text:p>Promjena širine do 30 MHz, Modulacija FM, Zvučna propusnost 40 – 20,000 Hz</text:p>
            <text:p>Potpuna harmonijska distorzija na 1 kHz 0,8 % , Signal <text:s/>105 dB (A)</text:p>
            <text:p>Prijenos snage 10 mW, 50 mW, Zaliha napona 1x 1.5 V baterija tipa AA</text:p>
            <text:p>Vrijeme rada 6-8 h, Dimenzije 60 x 74 x 30 mm, Težina 60 g. <text:s/>Kao dokaz jednakovrijednosti dostaviti tehnički list ponuđenog proizvoda kojim se dokazuje jednakovrijednost.</text:p>
            <text:p/>
          </table:table-cell>
          <table:table-cell office:value-type="string">
            <text:p>kom</text:p>
          </table:table-cell>
          <table:table-cell office:value-type="float" office:value="1">
            <text:p>1,00</text:p>
          </table:table-cell>
          <table:table-cell table:number-columns-repeated="2"/>
          <table:table-cell table:style-name="ce25"/>
          <table:table-cell/>
          <table:table-cell table:style-name="ce25" table:number-columns-repeated="1016"/>
        </table:table-row>
        <table:table-row table:style-name="ro10">
          <table:table-cell table:style-name="ce4" office:value-type="string">
            <text:p>1.7.</text:p>
          </table:table-cell>
          <table:table-cell office:value-type="string">
            <text:p>Dinamični mikrofon:</text:p>
            <text:p>Profesionalni dinamični vokalni mikrofon za glavne i prateće vokale pruža snažan zvuk čak i na najglasnijoj pozornici. Njegov neovisni frekvencijski supercardioidni polarni uzorak osigurava maksimalan gain prije “feedback-a”. Označava kristalan moćan zvuk savršen za svaki miks. Dvostruka šok-montaža eliminira bilo kakvu mehaničku buku za besprijekorno korištenje uživo. Publika će čuti pristojan zvuk vašeg glasa! Supercardioid, 70 – 20.000 Hz, 156dB max SPL, 600 Ohms, 2.6 mV/Pa, Kapsula oblikovana kako bi buka bila niska, crno kućište, uključuje torbu i lulicu Težina: 340g</text:p>
            <text:p/>
          </table:table-cell>
          <table:table-cell office:value-type="string">
            <text:p>kom</text:p>
          </table:table-cell>
          <table:table-cell office:value-type="float" office:value="1">
            <text:p>1,00</text:p>
          </table:table-cell>
          <table:table-cell table:number-columns-repeated="2"/>
          <table:table-cell table:style-name="ce25"/>
          <table:table-cell/>
          <table:table-cell table:style-name="ce25" table:number-columns-repeated="1016"/>
        </table:table-row>
        <table:table-row table:style-name="ro11">
          <table:table-cell table:style-name="ce4" office:value-type="string">
            <text:p>1.8.</text:p>
          </table:table-cell>
          <table:table-cell office:value-type="string">
            <text:p>Aktivna zvučna kutija: </text:p>
            <text:p>Tip sistema: samopokretni 12”, dvosmjerni, bass-reflex </text:p>
            <text:p>Maksimalna izlazna snaga: 126 dB </text:p>
            <text:p>Frekvencijski raspon (-10 dB): 48Hz – 20kHz </text:p>
            <text:p>Frekvencijski odziv (-3 dB): 57Hz – 20kHz </text:p>
            <text:p>Pojačalo: 1000W pik (700 LF + 300HF); 500W RMS (350W LF + 150W HF) </text:p>
            <text:p>Ulazna impedancija: 20k, Linijska ulazna glasnoća: 26.8 dBu</text:p>
            <text:p>Mikrofonska ulazna glasnoća: 29 dBu, <text:s/>x balansirani XLR-1/4” combinacija ulaza; 1 x muški XLR, Hlađenje: Pasivna AC ulazna snaga: 100-120VAC 50/60Hz; 230-240VAC 50/60Hz AC potrošnja snage (120V)</text:p>
            <text:p>Zvučnik: LF Driver: 1 x JBL 612H 380mm (12 in) </text:p>
            <text:p>Dimenzije: 664 mm x 380 mm x 316 mm </text:p>
            <text:p>Težina: 19 kg</text:p>
            <text:p><text:s/>Kao dokaz jednakovrijednosti dostaviti tehnički list ponuđenog proizvoda kojim se dokazuje jednakovrijednost.</text:p>
          </table:table-cell>
          <table:table-cell office:value-type="string">
            <text:p>kom</text:p>
          </table:table-cell>
          <table:table-cell office:value-type="float" office:value="2">
            <text:p>2,00</text:p>
          </table:table-cell>
          <table:table-cell table:number-columns-repeated="2"/>
          <table:table-cell table:style-name="ce25"/>
          <table:table-cell/>
          <table:table-cell table:style-name="ce25" table:number-columns-repeated="1016"/>
        </table:table-row>
        <table:table-row table:style-name="ro12">
          <table:table-cell table:style-name="ce4" office:value-type="string">
            <text:p>1.9.</text:p>
          </table:table-cell>
          <table:table-cell office:value-type="string">
            <text:p>Zvučnički stalci</text:p>
            <text:p>Min. visina: 1060 mm, Max. Visina: 1920 mm</text:p>
            <text:p>Osnovni materijal: aluminij, Promjer cijevi: 35 mm</text:p>
            <text:p>Max. Težina: 50 kg, Težina stalka: 4,7 kg</text:p>
          </table:table-cell>
          <table:table-cell office:value-type="string">
            <text:p>kom</text:p>
          </table:table-cell>
          <table:table-cell office:value-type="float" office:value="2">
            <text:p>2,00</text:p>
          </table:table-cell>
          <table:table-cell table:number-columns-repeated="2"/>
          <table:table-cell table:style-name="ce25"/>
          <table:table-cell/>
          <table:table-cell table:style-name="ce25" table:number-columns-repeated="1016"/>
        </table:table-row>
        <table:table-row table:style-name="ro13">
          <table:table-cell office:value-type="string">
            <text:p>1.10.</text:p>
          </table:table-cell>
          <table:table-cell office:value-type="string">
            <text:p>Multicor 16/4 30 m</text:p>
            <text:p>Kanali: 20, Promjer kabla: 19,8 mm</text:p>
            <text:p>Vrsta: višežilni kabel, Presjek: 0,314 mm2</text:p>
            <text:p>Priključak: XLR , Broj priključaka: 16</text:p>
            <text:p>Broj modela konektora: 1-a, Broj priključaka: 1-b 4</text:p>
            <text:p>Broj priključaka: 2-a 16, Dužina splitera: 60 cm, Širina: 180 mm, Visina: 90 mm, Dubina: 335 mm</text:p>
          </table:table-cell>
          <table:table-cell office:value-type="string">
            <text:p>kom</text:p>
          </table:table-cell>
          <table:table-cell office:value-type="float" office:value="1">
            <text:p>1,00</text:p>
          </table:table-cell>
          <table:table-cell table:number-columns-repeated="2"/>
          <table:table-cell table:style-name="ce25"/>
          <table:table-cell/>
          <table:table-cell table:style-name="ce25" table:number-columns-repeated="1016"/>
        </table:table-row>
        <table:table-row table:style-name="ro14">
          <table:table-cell office:value-type="string">
            <text:p>1.11.</text:p>
          </table:table-cell>
          <table:table-cell office:value-type="string">
            <text:p>Strujna letva:</text:p>
            <text:p>8-izlaz 19" Rackmount Power Strip s dvostrukim USB</text:p>
            <text:p>Nazvan na 250 V, 16 A,aluminijsko kućište s 8 otvora na stražnjoj strani</text:p>
            <text:p>2 USB priključnica za punjenje na prednjoj ploči</text:p>
            <text:p>Osvijetljena sklopka za uključivanje / isključivanje prednje ploče</text:p>
            <text:p>2 m kabel za napajanje,Uključeni su reverzibilni kutni nosači konstrukcije</text:p>
          </table:table-cell>
          <table:table-cell office:value-type="string">
            <text:p>kom</text:p>
          </table:table-cell>
          <table:table-cell office:value-type="float" office:value="1">
            <text:p>1,00</text:p>
          </table:table-cell>
          <table:table-cell table:number-columns-repeated="2"/>
          <table:table-cell table:style-name="ce25"/>
          <table:table-cell/>
          <table:table-cell table:style-name="ce25" table:number-columns-repeated="1016"/>
        </table:table-row>
        <table:table-row table:style-name="ro15">
          <table:table-cell office:value-type="string">
            <text:p>1.12.</text:p>
          </table:table-cell>
          <table:table-cell office:value-type="string">
            <text:p>Kabel zvučnički 2 x 4,00 mm2; PVC Ø 9,50 mm; tamno sivi</text:p>
            <text:p>Specifikacije: </text:p>
            <text:p>- značajke: OFC bakar visoke čistoće, </text:p>
            <text:p>-područje primjene: za upotrebu u prijenosnim sustavima vanjski / unutarnji prostori, studio / broadcast, ELA 100 V </text:p>
            <text:p>- primjena: zvučnički kabel, Boja : siva, boja detalj: tamnosiva </text:p>
            <text:p>- Konstrukcija: (2LIY4,0mm²) Y – Materijal plašta: PVC , promjer kabela Ø: 9.5 mm, - broj kanala (audio): 1 , - broj unutarnjih vodiča (audio): 2 </text:p>
            <text:p>- unutarnji vodič (audio): 4 mm² , - unutarnji vodič promjer Ø (audio): 2.76 mm </text:p>
            <text:p>- AWG (audio): 11 , –Bakrena vlakna (audio): 56 </text:p>
            <text:p>- Bakrena vlakna Ø (audio): 0,3 mm </text:p>
            <text:p>- izolacija vodiča Ø 4.2 mm: </text:p>
            <text:p>- težina po 1 m: 150 g </text:p>
            <text:p>- požara opterećenja po m: 0.46 kWh - Izrada: okrugle - pakiranje po 500 m valjka - pakiranje po 100 m rola </text:p>
            <text:p>- temperatura min. 30 ° C - max temperature. : 70 ° C - Širina: 9,5 mm - Visina: 9,5 mm, - kapacitet vodiča / vodič na 1 m (audio): 125 pF </text:p>
            <text:p>– otpor izolacije na 1 km 0.005 GΩ - otpor izolacije po 1 km (audio): 0.005 GΩ – otpor vodiča na 1 km 4.5 Ω. <text:s/>Kao dokaz jednakovrijednosti dostaviti tehnički list ponuđenog proizvoda kojim se dokazuje jednakovrijednost. Procjenjena količina 300m.</text:p>
          </table:table-cell>
          <table:table-cell office:value-type="string">
            <text:p>komplet</text:p>
          </table:table-cell>
          <table:table-cell office:value-type="float" office:value="1">
            <text:p>1,00</text:p>
          </table:table-cell>
          <table:table-cell table:number-columns-repeated="2"/>
          <table:table-cell table:style-name="ce25"/>
          <table:table-cell/>
          <table:table-cell table:style-name="ce25" table:number-columns-repeated="1016"/>
        </table:table-row>
        <table:table-row table:style-name="ro16">
          <table:table-cell office:value-type="string">
            <text:p>1.13.</text:p>
          </table:table-cell>
          <table:table-cell office:value-type="string">
            <text:p>Kabel zvučnički 8 x 4,00 mm2; PVC Ø 18,50 mm; crni</text:p>
            <text:p>Specifikacije: </text:p>
            <text:p>- značajke: OFC bakar visoke čistoće</text:p>
            <text:p><text:s/>- značajke: analogni - primjena: faza / live </text:p>
            <text:p>- primjena: Za upotrebu mobilnih vanjski / unutarnji - primjena: Studio / broadcast - aplikacija: instalacija- Primjena: ELA 100 V </text:p>
            <text:p>- Primjena: kabeli zvučnik- Boja: crna - detalj boja: crno - Konstrukcija: (8LIY4,0mm²) Y - Dlaka Materijal: PVC </text:p>
            <text:p>- promjer školjke: 17,7 mm - broj kanala (audio): 1 - unutarnji vodič ( audio): 8 - unutarnji vodič (audio): 4 mm </text:p>
            <text:p>- unutarnji vodič Ø (audio): 2.26 mm- AWG (audio): 11 - Cu-vlakna (audio): 128 - Cu žice Ø (audio): 0, 20 mm - izolacije vodiča Ø: 3,75 mm - težina po 1 m: 570 g - UV-otpornog Da - požar opterećenja po m: 2,25 kWh - dizajn: krugu - pakiranje po: metru, . - min temperatura: -25 ° C - Maksimalna temperatura: 70 ° C - Širina: 17,7 m- Visina: 17,7 mm - otpor izolacije po 1 km 0,005 GΩ - otpornost izolacije po 1 km (audio): 0,005 GΩ - dirigent otpor po 1 km 4,5 Ω - Ispitni napon: 2000 V. <text:s/>Kao dokaz jednakovrijednosti dostaviti tehnički list ponuđenog proizvoda kojim se dokazuje jednakovrijednost</text:p>
            <text:p/>
          </table:table-cell>
          <table:table-cell office:value-type="string">
            <text:p>m</text:p>
          </table:table-cell>
          <table:table-cell office:value-type="float" office:value="55">
            <text:p>55,00</text:p>
          </table:table-cell>
          <table:table-cell table:number-columns-repeated="2"/>
          <table:table-cell table:style-name="ce25"/>
          <table:table-cell/>
          <table:table-cell table:style-name="ce25" table:number-columns-repeated="1016"/>
        </table:table-row>
        <table:table-row table:style-name="ro17">
          <table:table-cell office:value-type="string">
            <text:p>1.14.</text:p>
          </table:table-cell>
          <table:table-cell office:value-type="string">
            <text:p>Stolni stalak: Visina 170 mm, Težina 0,3 kg</text:p>
          </table:table-cell>
          <table:table-cell office:value-type="string">
            <text:p>kom</text:p>
          </table:table-cell>
          <table:table-cell office:value-type="float" office:value="1">
            <text:p>1,00</text:p>
          </table:table-cell>
          <table:table-cell table:number-columns-repeated="2"/>
          <table:table-cell table:style-name="ce25"/>
          <table:table-cell/>
          <table:table-cell table:style-name="ce25" table:number-columns-repeated="1016"/>
        </table:table-row>
        <table:table-row table:style-name="ro18">
          <table:table-cell office:value-type="string">
            <text:p>1.15.</text:p>
          </table:table-cell>
          <table:table-cell office:value-type="string">
            <text:p>RACK 19"/12H/60MM: zaštitni kofer-rack sa dva poklopca, 12H</text:p>
            <text:p>za pojačala, mikrofone, mix pult i popratnu opremu</text:p>
          </table:table-cell>
          <table:table-cell office:value-type="string">
            <text:p>kom</text:p>
          </table:table-cell>
          <table:table-cell office:value-type="float" office:value="1">
            <text:p>1,00</text:p>
          </table:table-cell>
          <table:table-cell table:number-columns-repeated="2"/>
          <table:table-cell table:style-name="ce25"/>
          <table:table-cell/>
          <table:table-cell table:style-name="ce25" table:number-columns-repeated="1016"/>
        </table:table-row>
        <table:table-row table:style-name="ro19">
          <table:table-cell office:value-type="string">
            <text:p>1.16.</text:p>
          </table:table-cell>
          <table:table-cell office:value-type="string">
            <text:p>Tablet slijedećih karakteristika: ekran 10,1 ", IPS/PLS, 1920x1200, Exynos, Cortex- A53, 1,6 GHz, Octa Core, Android 6.0, 2 GB, 16 GB, Kamera prednja 2,0 Mpix, Kamera stražnja 8,0 Mpix, 802.11 a/b/g/n/ac,Bluetooth 4.0,</text:p>
          </table:table-cell>
          <table:table-cell office:value-type="string">
            <text:p>kom</text:p>
          </table:table-cell>
          <table:table-cell office:value-type="float" office:value="1">
            <text:p>1,00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0">
          <table:table-cell office:value-type="string">
            <text:p>1.17.</text:p>
          </table:table-cell>
          <table:table-cell office:value-type="string">
            <text:p>Monitor : <text:s text:c="2"/>24" LED Monitor 23.8‎" (60.5 cm) dijagonala FullHD (1920x1080)‎ rezolucija 3000:1 kontrast omjer, duplo HDMI ulaz</text:p>
          </table:table-cell>
          <table:table-cell office:value-type="string">
            <text:p>kom</text:p>
          </table:table-cell>
          <table:table-cell office:value-type="float" office:value="1">
            <text:p>1,00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19">
          <table:table-cell office:value-type="string">
            <text:p>1.18.</text:p>
          </table:table-cell>
          <table:table-cell office:value-type="string">
            <text:p>Priključna kutija sa 2 napajanja 220V, 4xlr ulaza i 2xlr izlaza </text:p>
            <text:p>4 mic i 2 xlra za monitore, 6mikrofonskih kablova + 2 struje + priključna kutija + ugradbeni konektori</text:p>
          </table:table-cell>
          <table:table-cell office:value-type="string">
            <text:p>kom</text:p>
          </table:table-cell>
          <table:table-cell office:value-type="float" office:value="1">
            <text:p>1,00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1">
          <table:table-cell office:value-type="string">
            <text:p>1.19.</text:p>
          </table:table-cell>
          <table:table-cell office:value-type="string">
            <text:p>Ovjesni pribor za ovješenje zvučnika na strop jahaone ( sajle fi 6mm)</text:p>
          </table:table-cell>
          <table:table-cell office:value-type="string">
            <text:p>kom</text:p>
          </table:table-cell>
          <table:table-cell office:value-type="float" office:value="10">
            <text:p>10,00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1">
          <table:table-cell office:value-type="string">
            <text:p>1.20.</text:p>
          </table:table-cell>
          <table:table-cell office:value-type="string">
            <text:p>Antenski kabel za spajanje dvije bežične baze( pojačivač signala ) </text:p>
          </table:table-cell>
          <table:table-cell office:value-type="string">
            <text:p>m</text:p>
          </table:table-cell>
          <table:table-cell office:value-type="float" office:value="40">
            <text:p>40,00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2">
          <table:table-cell office:value-type="string">
            <text:p>1.21.</text:p>
          </table:table-cell>
          <table:table-cell office:value-type="string">
            <text:p>Mikrofonski kabel </text:p>
            <text:p>- značajke: analogni - značajke: OFC bakra visoke čistoće </text:p>
            <text:p>- primjena: faza / live- primjena: Za upotrebu mobilnih vanjski / unutarnji - primjena: instalacija - primjena: kabel mikrofona - Boja: crna- Boja detalj: crna - prijenos signala: simetrično - Konstrukcija: (2LI2Y0,22mm²) DY - Dlaka Materijal: PVC - plaštØ:6.4 mm - broj kanala (audio): 1 - unutarnji vodič (audio): 2 - unutarnji vodič (audio): 0,22 mm - unutarnji vodič Ø (audio): 0.53 mm - AWG (audio): 24 - zaštita: Cu spiralni štit s pojedinačnim nitima 0,10 mm - bakreni niti (audio): 28 </text:p>
            <text:p>- Cu žica O (audio ): 0,10 mm - težina po 1 m: 44 g - UV-otpornog Da - požar opterećenja po m: 0.22 kWh </text:p>
            <text:p>- dizajn: okrugle , - Zaštitni: 99% - za pakiranje po 100 m valjka - Prezentacija, jedinica: 500 m roll - temperatura min .: -20 ° C</text:p>
            <text:p>- max Temperatura: 70 ° C. - širina: 6,4 mm - visina 6.4 mm - jezgre kapacitet / jezgra u 1 m (audio): 68 pF </text:p>
            <text:p>- jezgre kapacitet / ekrana, na 1 m (audio): 130 pF - otpor valova 100 Ω - izolacija otpornost na 1 km: 1 GΩ - otpornost izolacije po 1 km (audio): 1 GΩ - vodič otpornost na 1 km 87 Ω - otpornost štita na 1 km 30 Ω - EAN: 4049371001830 - BPVo-Euro klase: Fca </text:p>
            <text:p/>
          </table:table-cell>
          <table:table-cell office:value-type="string">
            <text:p>m</text:p>
          </table:table-cell>
          <table:table-cell office:value-type="float" office:value="60">
            <text:p>60,00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3">
          <table:table-cell office:value-type="string">
            <text:p>1.22.</text:p>
          </table:table-cell>
          <table:table-cell office:value-type="string">
            <text:p>XLR MUŠKI vodootporan i nepropustan IP67 </text:p>
            <text:p>- Primjena: Audio, - Boja: crna </text:p>
            <text:p>- Model: XLR, - Tip: ravno </text:p>
            <text:p>- Spol: žensko, - materijal: metal </text:p>
            <text:p>- broj polova: 3-pin, - čep / priključnica: socket </text:p>
            <text:p>- prevlačenja: pozlaćenim, - Montaža: kabela </text:p>
            <text:p>- zaštita: IP67 vodu i prašinu u pridruženog stanje </text:p>
            <text:p/>
          </table:table-cell>
          <table:table-cell office:value-type="string">
            <text:p>kom</text:p>
          </table:table-cell>
          <table:table-cell office:value-type="float" office:value="15">
            <text:p>15,00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3">
          <table:table-cell office:value-type="string">
            <text:p>1.23.</text:p>
          </table:table-cell>
          <table:table-cell office:value-type="string">
            <text:p>XLR ŽENSKI vodootporan i nepropustan IP67 </text:p>
            <text:p>- Primjena: Audio, - Boja: crna </text:p>
            <text:p>- Model: XLR, - Tip: ravno </text:p>
            <text:p>- Spol: muško, - materijal: metal </text:p>
            <text:p>- broj polova: 3-pin, - utikač / utičnica: plug </text:p>
            <text:p>- kontakt premaz: pozlaćeni </text:p>
            <text:p>- Montaža: kabela, - zaštita: IP67 vodu i prašinu u pridruženog stanje </text:p>
            <text:p/>
          </table:table-cell>
          <table:table-cell office:value-type="string">
            <text:p>kom</text:p>
          </table:table-cell>
          <table:table-cell office:value-type="float" office:value="15">
            <text:p>15,00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4">
          <table:table-cell office:value-type="string">
            <text:p>1.24.</text:p>
          </table:table-cell>
          <table:table-cell office:value-type="string">
            <text:p>Ženski speakon konektor </text:p>
            <text:p>Brtveni prsten pruža IP54 otpornost na vremenske uvjete u spojenom stanju</text:p>
            <text:p>Sustav za brzo zaključavanje od pojačane metala za jednostavnu i precizno zaključavanje</text:p>
            <text:p>Ekstra veliki kontakti za lemljenje do 6 mm² (AWG 10) žica</text:p>
          </table:table-cell>
          <table:table-cell office:value-type="string">
            <text:p>kom</text:p>
          </table:table-cell>
          <table:table-cell office:value-type="float" office:value="20">
            <text:p>20,00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6">
          <table:table-cell office:value-type="string">
            <text:p>1.25.</text:p>
          </table:table-cell>
          <table:table-cell office:value-type="string">
            <text:p>Muški speakon konektor</text:p>
            <text:p>Brtveni prsten pruža IP54 otpornost na vremenske uvjete u spojenom stanju</text:p>
            <text:p>Sustav za brzo zaključavanje od pojačane metala za jednostavnu i precizno zaključavanje, Izuzetno veliki kontakti za lemljenje do 6 mm² (AWG10) žica</text:p>
          </table:table-cell>
          <table:table-cell office:value-type="string">
            <text:p>kom</text:p>
          </table:table-cell>
          <table:table-cell office:value-type="float" office:value="20">
            <text:p>20,00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0">
          <table:table-cell office:value-type="string">
            <text:p>1.26.</text:p>
          </table:table-cell>
          <table:table-cell office:value-type="string">
            <text:p>Mikrofonski stalci</text:p>
            <text:p>podesiva visina od 1030 do 1690 mm, prašak s premazom, težina 2,7 kg</text:p>
          </table:table-cell>
          <table:table-cell office:value-type="string">
            <text:p>kom</text:p>
          </table:table-cell>
          <table:table-cell office:value-type="float" office:value="3">
            <text:p>3,00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19">
          <table:table-cell office:value-type="string">
            <text:p>1.27.</text:p>
          </table:table-cell>
          <table:table-cell office:value-type="string">
            <text:p>Dobava i montaža ostalog sitnog instalacijskog materijala za potrebe montaže kompletnog tehnološkog sustava do potpune tehničke funkcionalnosti, programiranje sustava i obuka korisnika.</text:p>
          </table:table-cell>
          <table:table-cell office:value-type="string">
            <text:p>kpl</text:p>
          </table:table-cell>
          <table:table-cell office:value-type="float" office:value="1">
            <text:p>1,00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1">
          <table:table-cell table:style-name="ce6"/>
          <table:table-cell table:style-name="ce10" table:number-columns-repeated="3"/>
          <table:table-cell table:style-name="Default"/>
          <table:table-cell table:style-name="ce19"/>
          <table:table-cell/>
          <table:table-cell table:style-name="Default"/>
          <table:table-cell table:number-columns-repeated="1016"/>
        </table:table-row>
        <table:table-row table:style-name="ro21">
          <table:table-cell table:style-name="Default"/>
          <table:table-cell table:style-name="ce11" office:value-type="string">
            <text:p>UKUPNO</text:p>
          </table:table-cell>
          <table:table-cell table:style-name="ce11" office:value-type="string">
            <text:p>kn</text:p>
          </table:table-cell>
          <table:table-cell table:style-name="ce11" table:number-columns-repeated="2"/>
          <table:table-cell table:style-name="ce24"/>
          <table:table-cell/>
          <table:table-cell table:style-name="Default"/>
          <table:table-cell table:number-columns-repeated="1016"/>
        </table:table-row>
        <table:table-row table:style-name="ro21">
          <table:table-cell table:style-name="Default"/>
          <table:table-cell table:style-name="ce11" office:value-type="string">
            <text:p>PDV 25 % :</text:p>
          </table:table-cell>
          <table:table-cell table:style-name="ce11" office:value-type="string">
            <text:p>kn</text:p>
          </table:table-cell>
          <table:table-cell table:style-name="ce11" table:number-columns-repeated="2"/>
          <table:table-cell table:style-name="ce24"/>
          <table:table-cell/>
          <table:table-cell table:style-name="Default"/>
          <table:table-cell table:number-columns-repeated="1016"/>
        </table:table-row>
        <table:table-row table:style-name="ro21">
          <table:table-cell table:style-name="Default"/>
          <table:table-cell table:style-name="ce11" office:value-type="string">
            <text:p>SVEUKUPNO:</text:p>
          </table:table-cell>
          <table:table-cell table:style-name="ce11" office:value-type="string">
            <text:p>kn</text:p>
          </table:table-cell>
          <table:table-cell table:style-name="ce11" table:number-columns-repeated="2"/>
          <table:table-cell table:style-name="ce24"/>
          <table:table-cell/>
          <table:table-cell table:style-name="Default"/>
          <table:table-cell table:number-columns-repeated="1016"/>
        </table:table-row>
        <table:table-row table:style-name="ro25">
          <table:table-cell table:style-name="Default" table:number-columns-repeated="6"/>
          <table:table-cell/>
          <table:table-cell table:style-name="Default"/>
          <table:table-cell table:number-columns-repeated="1016"/>
        </table:table-row>
        <table:table-row table:style-name="ro25">
          <table:table-cell table:style-name="Default" table:number-columns-repeated="3"/>
          <table:table-cell table:style-name="ce19"/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</table:table>
      <table:table table:name="Sheet3" table:style-name="ta2" table:print="false">
        <table:table-column table:style-name="co1" table:number-columns-repeated="1024" table:default-cell-style-name="Default"/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 CE" svg:font-family="'Times New Roman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9P0" style:volatile="true">
      <number:number number:decimal-places="3" number:min-integer-digits="1" number:grouping="true"/>
    </number:number-style>
    <number:number-style style:name="N109P1" style:volatile="true">
      <number:text>-</number:text>
      <number:number number:decimal-places="3" number:min-integer-digits="1" number:grouping="true"/>
    </number:number-style>
    <number:number-style style:name="N109">
      <number:text/>
      <style:map style:condition="value()&gt;0" style:apply-style-name="N109P0"/>
      <style:map style:condition="value()&lt;0" style:apply-style-name="N109P1"/>
    </number:number-style>
    <number:number-style style:name="N5000" number:language="hr" number:country="HR">
      <number:number number:min-integer-digits="1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7" style:display-name="Comma 7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29.11.2017</text:date>, <text:time>14:04:39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print-date>2017-11-29T14:04:25.54</meta:print-date>
    <dc:date>2017-11-29T14:04:39.65</dc:date>
    <meta:editing-duration>PT00H03M05S</meta:editing-duration>
    <meta:editing-cycles>1</meta:editing-cycles>
    <meta:document-statistic meta:table-count="2" meta:cell-count="121" meta:object-count="0"/>
  </office:meta>
</office:document-meta>
</file>